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Someren, aanvraag omgevingsvergunning, Smulderslaan 46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​Someren maakt bekend dat het in het kader van de Omgevingswet de volgende aanvraag voor een omgevingsvergunning, waarbij de uitgebreide voorbereidingsprocedure van toepassing is, heeft ontvangen.</text:p>
            <text:p text:style-name="common-al">Bedrijf: SAVAR Someren B.V.</text:p>
            <text:p text:style-name="common-al">Locatie: Smulderslaan 46​ te Someren</text:p>
            <text:p text:style-name="common-al">Activiteiten: MBA veehouderij</text:p>
            <text:p text:style-name="common-al">Voor: het volledig intrekken van de omgevingsvergunning in het kader van de LVVP-regeling</text:p>
            <text:p text:style-name="common-al">Datum aanvraag: 17 juli 2026</text:p>
            <text:p text:style-name="common-al">Nadat wij een ontwerpbesluit hebben genomen wordt u in de gelegenheid gesteld om uw zienswijzen kenbaar te maken.</text:p>
            <text:p text:style-name="common-al">Aan deze procedure is het zaaknummer Z-2026-01222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754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220</meta:user-defined>
    <dc:language>nl</dc:language>
    <meta:user-defined meta:name="OVERHEIDop.locatietype/OVERHEIDop.gebiedsmarkering">Adres</meta:user-defined>
    <meta:user-defined meta:name="DC.title">Gemeente ​Someren, aanvraag omgevingsvergunning, Smulderslaan 46​ te Somer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47</meta:user-defined>
    <meta:user-defined meta:name="OVERHEIDop.GmbID/DC.identifier">gmb-2026-357547</meta:user-defined>
    <meta:user-defined meta:name="OVERHEIDop.versieInformatie"/>
  </office:meta>
</office:document-meta>
</file>