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depolderweg 19, 2553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 - PD343224 - Madepolderweg 19 ELP, Het uitvoeren van wegwerkzaamheden van 7-9-2026 t/m 11-1-2027 ter hoogte van locatie Madepolderweg 19 op de locatie Madepolderweg 19, 2553 EE 's-Gravenhage </text:p>
            <text:p text:style-name="common-al">
            
          </text:p>
            <text:p text:style-name="common-al">Ons kenmerk: VTH2026-62394</text:p>
            <text:p text:style-name="common-al">
            
          </text:p>
            <text:p text:style-name="common-al">Categorie: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text:p>
            <text:p text:style-name="common-al">Madepolderweg 19, 2553 EE 's-Gravenhage</text:p>
            <text:p text:style-name="common-al">
            
          </text:p>
            <text:p text:style-name="common-al">
            <text:span text:style-name="nadrukvet">
              <text:span text:style-name="nadrukcur">Datum bekendmaking besluit:</text:span>
            </text:span>
          </text:p>
            <text:p text:style-name="common-al">24-07-2026</text:p>
            <text:p text:style-name="common-al">
            
          </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voor het aanleggen van een laagspanningskabel door middel van een open ontgraving. En om verkeersmaatregelen te nemen (volgens bijgevoegde tekeningen, in bijlage 3).</text:p>
            <text:p text:style-name="common-al">
            
          </text:p>
            <text:p text:style-name="common-al">•	Werkzaamheden: het aanleggen van een laagspanningskabel door middel van een open ontgraving</text:p>
            <text:p text:style-name="common-al">•	Locatie: Madepolderweg ter hoogte van huisnummer 19 in Den Haag.  </text:p>
            <text:p text:style-name="common-al">•	Geldig van: 7 september 2026 tot en met 1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Bijlage 1</text:p>
            <text:p text:style-name="common-al">
            
          </text:p>
            <text:p text:style-name="common-al">Waaraan is uw aanvraag getoetst?</text:p>
            <text:p text:style-name="common-al">•	Artikel 2:10 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Loosduinen</text:p>
            <text:p text:style-name="common-al">In het advies van 21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opdrachtgever/ opdrachtnemer moet de werkzaamheden af te stemmen met de omgeving (bewoners, organisaties en ondernemers) en mogelijke derden partijen welke aan het werk zijn of gaan.</text:p>
            <text:p text:style-name="common-al">•	Meldingen of klachten van bewoners ten tijde van, en betreffende, de werkzaamheden moet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De opdrachtgever/ opdrachtnemer moet het werkterrein zo minimaal mogelijk te houden om overlast naar de omgeving te minimaliseren.</text:p>
            <text:p text:style-name="common-al">•	Alle ontstane schade in de openbare ruimte, verwijtbaar aan het project en de werkzaamheden, worden verhaald bij de opdrachtgever/opdrachtnemer of kosteloos hersteld door de opdrachtgever/opdrachtnemer.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lle tijdelijke verkeersmaatregelen dienen te voldoen aan de CROW 96B, de APV is voor het gehele werk van toepassing.</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54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4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394</meta:user-defined>
    <meta:user-defined meta:name="DCTERMS.abstract">JCK - PD343224 - Madepolderweg 19 ELP, Het uitvoeren van wegwerkzaamheden van 7-9-2026 t/m 11-1-2027 ter hoogte van locatie Madepolderweg 19</meta:user-defined>
    <dc:language>nl</dc:language>
    <meta:user-defined meta:name="OVERHEIDop.locatietype/OVERHEIDop.gebiedsmarkering">Punt</meta:user-defined>
    <meta:user-defined meta:name="DC.title">APV Vergunning - Besluiten, Madepolderweg 19, 2553 EE 's-Gravenhage</meta:user-defined>
    <meta:user-defined meta:name="OVERHEIDop.datumEindeReactietermijn">2026-09-02</meta:user-defined>
    <meta:user-defined meta:name="OVERHEIDop.terinzageleggingBG">https://www.digitale-inzage.nl/Den%20Haag/dossier/aO7IVeemWUODwUkpf4ZF7w</meta:user-defined>
    <meta:user-defined meta:name="DCTERMS.W3CDTF/DCTERMS.available">2026-07-24</meta:user-defined>
    <meta:user-defined meta:name="DCTERMS.W3CDTF/OVERHEIDop.jaargang">2026</meta:user-defined>
    <meta:user-defined meta:name="OVERHEIDop.publicationIssue">357540</meta:user-defined>
    <meta:user-defined meta:name="OVERHEIDop.GmbID/DC.identifier">gmb-2026-357540</meta:user-defined>
    <meta:user-defined meta:name="OVERHEIDop.versieInformatie"/>
  </office:meta>
</office:document-meta>
</file>