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 Hofmanweg (AWZI Haarlem Waarderpolder) te Haarlem, DSO nummer 2025122300553, zaaknummer ODIJ-Z-25-1738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A. Hofmanweg (AWZI Haarlem Waarderpolder)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5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 Hofmanweg (AWZI Haarlem Waarderpolder) te Haarlem, DSO nummer 2025122300553, zaaknummer ODIJ-Z-25-173899</meta:user-defined>
    <meta:user-defined meta:name="DCTERMS.W3CDTF/DCTERMS.available">2026-01-27</meta:user-defined>
    <meta:user-defined meta:name="DCTERMS.W3CDTF/OVERHEIDop.jaargang">2026</meta:user-defined>
    <meta:user-defined meta:name="OVERHEIDop.publicationIssue">35754</meta:user-defined>
    <meta:user-defined meta:name="OVERHEIDop.GmbID/DC.identifier">gmb-2026-35754</meta:user-defined>
    <meta:user-defined meta:name="OVERHEIDop.versieInformatie"/>
  </office:meta>
</office:document-meta>
</file>