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et voordakvlak, Het Volgerland 46, 3341C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het voordakvlak op de locatie Het Volgerland 46, 3341C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4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juli 2026. De gemeente Hendrik-Ido-Ambacht neemt daarover uiterlijk 10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753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5</meta:user-defined>
    <meta:user-defined meta:name="DCTERMS.abstract">Betreft: Aanvraag op locatie Het Volgerland 46, 3341CL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het voordakvlak, Het Volgerland 46, 3341CL Hendrik-Ido-Ambach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30</meta:user-defined>
    <meta:user-defined meta:name="OVERHEIDop.GmbID/DC.identifier">gmb-2026-357530</meta:user-defined>
    <meta:user-defined meta:name="OVERHEIDop.versieInformatie"/>
  </office:meta>
</office:document-meta>
</file>