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728, Heidekampweg 2a,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6-00000728</text:p>
            <text:p text:style-name="common-al">De omschrijving van de zaak:ANS - Realisatie overkapping</text:p>
            <text:p text:style-name="common-al">De ontvangstdatum van de zaak:25 juni 2026</text:p>
            <text:p text:style-name="common-al">De globale locatie:Heidekampweg 2a, Stein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2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5752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2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2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8</meta:user-defined>
    <meta:user-defined meta:name="DCTERMS.abstract">Betreft: Beschikking verlenging beslistermijn op locatie Heidekampweg 2a, Stein</meta:user-defined>
    <dc:language>nl</dc:language>
    <meta:user-defined meta:name="OVERHEIDop.locatietype/OVERHEIDop.gebiedsmarkering">Vlak</meta:user-defined>
    <meta:user-defined meta:name="DC.title">Kennisgeving termijnverlenging Z2026-00000728, Heidekampweg 2a, Stei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29</meta:user-defined>
    <meta:user-defined meta:name="OVERHEIDop.GmbID/DC.identifier">gmb-2026-357529</meta:user-defined>
    <meta:user-defined meta:name="OVERHEIDop.versieInformatie"/>
  </office:meta>
</office:document-meta>
</file>