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aanpassingen bordes, leidingwerk in de machinekamers te Verzoeklocatie 2026062600110, Haringvlietda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en bordes, leidingwerk in de machinekamers aan Verzoeklocatie 2026062600110, Haringvlietdam, Hellevoetsluis</text:span>
          </text:p>
            <text:p text:style-name="common-al">De gemeente Voorne aan Zee heeft een omgevingsvergunning verleend. De gemeente geeft hiermee toestemming voor  aanpassingen bordes, leidingwerk in de machinekamers aan Verzoeklocatie 2026062600110, Haringvlietda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september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5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2201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aanpassingen bordes, leidingwerk in de machinekamers te Verzoeklocatie 2026062600110, Haringvlietdam, Hellevoetsluis</meta:user-defined>
    <meta:user-defined meta:name="DCTERMS.W3CDTF/DCTERMS.available">2026-07-24</meta:user-defined>
    <meta:user-defined meta:name="DCTERMS.W3CDTF/OVERHEIDop.jaargang">2026</meta:user-defined>
    <meta:user-defined meta:name="OVERHEIDop.publicationIssue">357526</meta:user-defined>
    <meta:user-defined meta:name="OVERHEIDop.GmbID/DC.identifier">gmb-2026-357526</meta:user-defined>
    <meta:user-defined meta:name="OVERHEIDop.versieInformatie"/>
  </office:meta>
</office:document-meta>
</file>