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gnerlaan 35, 1921EB Akersloot, het vergroten van de woning: dakkapellen, erker, uitbouw, kap op garage, verzenddatum 22 juli 2026 (Z2026-00004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52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71</meta:user-defined>
    <meta:user-defined meta:name="DCTERMS.abstract">Wagnerlaan 35, 1921EB Akersloot, het vergroten van de woning: dakkapellen, erker, uitbouw, kap op garage, verzenddatum 22 juli 2026 (Z2026-00004471)</meta:user-defined>
    <dc:language>nl</dc:language>
    <meta:user-defined meta:name="OVERHEIDop.locatietype/OVERHEIDop.gebiedsmarkering">Vlak</meta:user-defined>
    <meta:user-defined meta:name="DC.title">Gemeente Castricum, aanvraag omgevingsvergunning (regulier) verleend, Wagnerlaan 35, 1921EB Akersloot, het vergroten van de woning: dakkapellen, erker, uitbouw, kap op garage, verzenddatum 22 juli 2026 (Z2026-00004471)</meta:user-defined>
    <meta:user-defined meta:name="DCTERMS.W3CDTF/DCTERMS.available">2026-07-24</meta:user-defined>
    <meta:user-defined meta:name="DCTERMS.W3CDTF/OVERHEIDop.jaargang">2026</meta:user-defined>
    <meta:user-defined meta:name="OVERHEIDop.publicationIssue">357525</meta:user-defined>
    <meta:user-defined meta:name="OVERHEIDop.GmbID/DC.identifier">gmb-2026-357525</meta:user-defined>
    <meta:user-defined meta:name="OVERHEIDop.versieInformatie"/>
  </office:meta>
</office:document-meta>
</file>