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aneren bij het gemaal Neptunes 1 aan achter Machineweg 2C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saneren bij het gemaal Neptunes 1 aan achter Machineweg 2C Aarlanderveen, geregistreerd onder nr. 048438983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6. De gemeente neemt daarover waarschijnlijk voor 03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752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2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2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898379</meta:user-defined>
    <meta:user-defined meta:name="DCTERMS.abstract">Verlenging beslistermijn voor het saneren bij het gemaal Neptunes 1 aan achter Machineweg 2C Aarlanderveen</meta:user-defined>
    <dc:language>nl</dc:language>
    <meta:user-defined meta:name="OVERHEIDop.locatietype/OVERHEIDop.gebiedsmarkering">Vlak</meta:user-defined>
    <meta:user-defined meta:name="DC.title">Verlenging beslistermijn voor het saneren bij het gemaal Neptunes 1 aan achter Machineweg 2C Aarlanderve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21</meta:user-defined>
    <meta:user-defined meta:name="OVERHEIDop.GmbID/DC.identifier">gmb-2026-357521</meta:user-defined>
    <meta:user-defined meta:name="OVERHEIDop.versieInformatie"/>
  </office:meta>
</office:document-meta>
</file>