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orte Begijnestraat 12  te Haarlem, DSO nummer 2025120800398, zaaknummer ODIJ-Z-25-1728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saneren van de bodem op de locatie Korte Begijnestraat 12  te Haarlem.</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5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Korte Begijnestraat 12  te Haarlem, DSO nummer 2025120800398, zaaknummer ODIJ-Z-25-172867</meta:user-defined>
    <meta:user-defined meta:name="DCTERMS.W3CDTF/DCTERMS.available">2026-01-27</meta:user-defined>
    <meta:user-defined meta:name="DCTERMS.W3CDTF/OVERHEIDop.jaargang">2026</meta:user-defined>
    <meta:user-defined meta:name="OVERHEIDop.publicationIssue">35752</meta:user-defined>
    <meta:user-defined meta:name="OVERHEIDop.GmbID/DC.identifier">gmb-2026-35752</meta:user-defined>
    <meta:user-defined meta:name="OVERHEIDop.versieInformatie"/>
  </office:meta>
</office:document-meta>
</file>