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lbuul'n Kermis Borne 2026 op het parkeerterrein "De Bolkshoek"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0058 voor Evenementenvergunning - Melbuul'nkermis Borne 2026 op het parkeerterrein "De Bolkshoek" naast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5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8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Melbuul'n Kermis Borne 2026 op het parkeerterrein "De Bolkshoek", Rheineplein 1, 7622 DG Borne</meta:user-defined>
    <meta:user-defined meta:name="OVERHEIDop.datumEindeReactietermijn">2026-09-07</meta:user-defined>
    <meta:user-defined meta:name="OVERHEIDop.terinzageleggingBG">https://jeleefomgeving.nl/inzien/001888468/7f43d381-5631-41fb-b48b-70f423afd17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519</meta:user-defined>
    <meta:user-defined meta:name="OVERHEIDop.GmbID/DC.identifier">gmb-2026-357519</meta:user-defined>
    <meta:user-defined meta:name="OVERHEIDop.versieInformatie"/>
  </office:meta>
</office:document-meta>
</file>