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Zwaluwstraat 10, 12, 14, 16, 18, 20 en 22 6666CX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vernieuwen van het dak met nieuwe geïsoleerde dakplaten. Het besluit is verleend:</text:p>
            <text:p text:style-name="common-al">
            <text:span text:style-name="nadrukvet">Locatie: </text:span>Zwaluwstraat 10, 12, 14, 16, 18, 20 en 22 6666CX Heteren</text:p>
            <text:p text:style-name="common-al">
            <text:span text:style-name="nadrukvet">Zaaknummer: </text:span>Z2026-01373</text:p>
            <text:p text:style-name="common-al">
            <text:span text:style-name="nadrukvet">Datum besluit:</text:span> 22 juli 2026</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 september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5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73</meta:user-defined>
    <meta:user-defined meta:name="DCTERMS.abstract">Betreft: het vernieuwen van het dak met nieuwe geïsoleerde dakplaten op locatie Zwaluwstraat 10, 12, 14, 16, 18, 20 en 22 6666CX Heteren, vergunning verleend op 22 juli 2026 volgens reguliere voorbereidingsprocedure</meta:user-defined>
    <dc:language>nl</dc:language>
    <meta:user-defined meta:name="OVERHEIDop.locatietype/OVERHEIDop.gebiedsmarkering">Vlak</meta:user-defined>
    <meta:user-defined meta:name="DC.title">Kennisgeving besluit omgevingsvergunning op locatie Zwaluwstraat 10, 12, 14, 16, 18, 20 en 22 6666CX Heteren</meta:user-defined>
    <meta:user-defined meta:name="DCTERMS.W3CDTF/DCTERMS.available">2026-07-24</meta:user-defined>
    <meta:user-defined meta:name="DCTERMS.W3CDTF/OVERHEIDop.jaargang">2026</meta:user-defined>
    <meta:user-defined meta:name="OVERHEIDop.publicationIssue">357518</meta:user-defined>
    <meta:user-defined meta:name="OVERHEIDop.GmbID/DC.identifier">gmb-2026-357518</meta:user-defined>
    <meta:user-defined meta:name="OVERHEIDop.versieInformatie"/>
  </office:meta>
</office:document-meta>
</file>