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Donderslaan 155, 9728 KX Groningen, Donderslaan 155 1, 9728 KX Groningen, Donderslaan 155 2, 9728 KX Groningen, Donderslaan 155 3, 9728 KX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Donderslaan 155  te Groningen Donderslaan 155 1 te Groningen Donderslaan 155 2 te Groningen Donderslaan 155 3 te Groningen Donderslaan 155 16 te Groningen Donderslaan 155 17 te Groningen Donderslaan 155 18 te Groningen Donderslaan 155 19 te Groningen Donderslaan 155 3 te Groningen Donderslaan 155 5 te Groningen Donderslaan 155 6 te Groningen Donderslaan 155 7 te Groningen Donderslaan 155 9 te Groningen Donderslaan 155 11 te Groningen Donderslaan 155 12 te Groningen Donderslaan 155 13 te Groningen Donderslaan 155 14 te Groningen Donderslaan 155 15 te Groningen Donderslaan 155 21 te Groningen Donderslaan 155 29 te Groningen Donderslaan 155 30 te Groningen Donderslaan 155 10 te Groningen Donderslaan 155 18 te Groningen Donderslaan 155 31 te Groningen Donderslaan 155 32 te Groningen Donderslaan 155 33 te Groningen Donderslaan 155 8 te Groningen Donderslaan 156 1 te Groningen Donderslaan 156 10 te Groningen Donderslaan 156 11 te Groningen Donderslaan 156 18 te Groningen Donderslaan 156 19 te Groningen Donderslaan 156 20 te Groningen Donderslaan 156 2 te Groningen Donderslaan 156 21 te Groningen Donderslaan 156 22 te Groningen Donderslaan 156 23 te Groningen Donderslaan 156 24 te Groningen Donderslaan 156 25 te Groningen Donderslaan 156 26 te Groningen Donderslaan 156 27 te Groningen Donderslaan 156 28 te Groningen Donderslaan 156 29 te Groningen Donderslaan 156 3 te Groningen Donderslaan 156 30 te Groningen Donderslaan 156 31 te Groningen Donderslaan 156 32 te Groningen Donderslaan 156 4 te Groningen Donderslaan 156 5 te Groningen Donderslaan 156 6 te Groningen Donderslaan 156 7 te Groningen Donderslaan 156 8 te Groningen Donderslaan 156 9 te Groningen Donderslaan 156 12 te Groningen Donderslaan 156 13 te Groningen Donderslaan 156 14 te Groningen Donderslaan 156 15 te Groningen Donderslaan 156 16 te Groningen Donderslaan 156 17 te Groningen Donderslaan 155 28 te Groningen Donderslaan 155 22 te Groningen Donderslaan 155 23 te Groningen Donderslaan 155 24 te Groningen Donderslaan 155 25 te Groningen Donderslaan 155 26 te Groningen Donderslaan 155 27 te Groningen Donderslaan 155 31 te Groningen Donderslaan 155 35 te Groningen Donderslaan 155 36 te Groningen Donderslaan 155 34 te Groningen </text:span>
          </text:p>
            <text:p text:style-name="common-al">De gemeente Groningen heeft een splitsingsvergunning verleend. De gemeente geeft hiermee toestemming voor het kadastraal splitsen van Donderslaan 155  te Groningen Donderslaan 155 1 te Groningen Donderslaan 155 2 te Groningen Donderslaan 155 3 te Groningen Donderslaan 155 16 te Groningen Donderslaan 155 17 te Groningen Donderslaan 155 18 te Groningen Donderslaan 155 19 te Groningen Donderslaan 155 3 te Groningen Donderslaan 155 5 te Groningen Donderslaan 155 6 te Groningen Donderslaan 155 7 te Groningen Donderslaan 155 9 te Groningen Donderslaan 155 11 te Groningen Donderslaan 155 12 te Groningen Donderslaan 155 13 te Groningen Donderslaan 155 14 te Groningen Donderslaan 155 15 te Groningen Donderslaan 155 21 te Groningen Donderslaan 155 29 te Groningen Donderslaan 155 30 te Groningen Donderslaan 155 10 te Groningen Donderslaan 155 18 te Groningen Donderslaan 155 31 te Groningen Donderslaan 155 32 te Groningen Donderslaan 155 33 te Groningen Donderslaan 155 8 te Groningen Donderslaan 156 1 te Groningen Donderslaan 156 10 te Groningen Donderslaan 156 11 te Groningen Donderslaan 156 18 te Groningen Donderslaan 156 19 te Groningen Donderslaan 156 20 te Groningen Donderslaan 156 2 te Groningen Donderslaan 156 21 te Groningen Donderslaan 156 22 te Groningen Donderslaan 156 23 te Groningen Donderslaan 156 24 te Groningen Donderslaan 156 25 te Groningen Donderslaan 156 26 te Groningen Donderslaan 156 27 te Groningen Donderslaan 156 28 te Groningen Donderslaan 156 29 te Groningen Donderslaan 156 3 te Groningen Donderslaan 156 30 te Groningen Donderslaan 156 31 te Groningen Donderslaan 156 32 te Groningen Donderslaan 156 4 te Groningen Donderslaan 156 5 te Groningen Donderslaan 156 6 te Groningen Donderslaan 156 7 te Groningen Donderslaan 156 8 te Groningen Donderslaan 156 9 te Groningen Donderslaan 156 12 te Groningen Donderslaan 156 13 te Groningen Donderslaan 156 14 te Groningen Donderslaan 156 15 te Groningen Donderslaan 156 16 te Groningen Donderslaan 156 17 te Groningen Donderslaan 155 28 te Groningen Donderslaan 155 22 te Groningen Donderslaan 155 23 te Groningen Donderslaan 155 24 te Groningen Donderslaan 155 25 te Groningen Donderslaan 155 26 te Groningen Donderslaan 155 27 te Groningen Donderslaan 155 31 te Groningen Donderslaan 155 35 te Groningen Donderslaan 155 36 te Groningen Donderslaan 155 34 te Groningen , dossiernummer 0014ESUITE1901132026. </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51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1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1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190113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Donderslaan 155, 9728 KX Groningen, Donderslaan 155 1, 9728 KX Groningen, Donderslaan 155 2, 9728 KX Groningen, Donderslaan 155 3, 9728 KX Groning</meta:user-defined>
    <meta:user-defined meta:name="DCTERMS.W3CDTF/DCTERMS.available">2026-07-24</meta:user-defined>
    <meta:user-defined meta:name="DCTERMS.W3CDTF/OVERHEIDop.jaargang">2026</meta:user-defined>
    <meta:user-defined meta:name="OVERHEIDop.publicationIssue">357512</meta:user-defined>
    <meta:user-defined meta:name="OVERHEIDop.GmbID/DC.identifier">gmb-2026-357512</meta:user-defined>
    <meta:user-defined meta:name="OVERHEIDop.versieInformatie"/>
  </office:meta>
</office:document-meta>
</file>