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een werktuigenberging, Broeklanderdijk 20a 8107PB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Broeklanderdijk 20a 8107PB Broekland</text:p>
            <text:p text:style-name="common-al">
            <text:span text:style-name="nadrukvet">Zaakomschrijving:</text:span> het aanbouwen van een werktuigenberging</text:p>
            <text:p text:style-name="common-al">
            <text:span text:style-name="nadrukvet">Zaaknummer:</text:span> 0177ESUITE5817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17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1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750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0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1752026</meta:user-defined>
    <meta:user-defined meta:name="DCTERMS.abstract">het aan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aanbouwen van een werktuigenberging, Broeklanderdijk 20a 8107PB Broekla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04</meta:user-defined>
    <meta:user-defined meta:name="OVERHEIDop.GmbID/DC.identifier">gmb-2026-357504</meta:user-defined>
    <meta:user-defined meta:name="OVERHEIDop.versieInformatie"/>
  </office:meta>
</office:document-meta>
</file>