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Wolden maakt bekend op 13 januari 2026 de volgende melding op grond van het Besluit Bouwwerken leefomgeving<text:span text:style-name="nadrukvet"/>(Bbl) te hebben ontvangen:</text:p>
            <text:p text:style-name="common-al">Buitenhuizerweg 4, Ruinerwold. </text:p>
            <text:p text:style-name="common-al">De melding heeft betrekking op de volgende milieubelastende activiteiten:</text:p>
            <text:p text:style-name="common-al">Het in werking hebben van een mobiele puinbreker.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75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84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7</meta:user-defined>
    <meta:user-defined meta:name="DCTERMS.W3CDTF/OVERHEIDop.jaargang">2026</meta:user-defined>
    <meta:user-defined meta:name="OVERHEIDop.publicationIssue">35750</meta:user-defined>
    <meta:user-defined meta:name="OVERHEIDop.GmbID/DC.identifier">gmb-2026-35750</meta:user-defined>
    <meta:user-defined meta:name="OVERHEIDop.versieInformatie"/>
  </office:meta>
</office:document-meta>
</file>