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Wateringse Veld 1590 - Laan van Wateringse vel ter hoogte van huisnummer 15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middels een open ontgraving ter hoogte van de Laan van Wateringse Veld 1590 in Den Haag. De aanvraag is ingediend voor de periode van 17 november 2025 tot en met 17 mei 2026.</text:p>
            <text:p text:style-name="common-al"/>
            <text:p text:style-name="common-al">Ons kenmerk: 020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an van Wateringse Veld 1590 - Laan van Wateringse vel ter hoogte van huisnummer 1590</text:p>
            <text:p text:style-name="tussenkopcur">
            <text:span text:style-name="nadrukvet">Datum bekendmaking besluit:</text:span>
          </text:p>
            <text:p text:style-name="common-al">3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65IBA25/9058751</meta:user-defined>
    <meta:user-defined meta:name="DCTERMS.abstract">Het verrichten van werkzaamheden middels een open ontgraving ter hoogte van de Laan van Wateringse Veld 1590 in Den Haag. De aanvraag is ingediend voor de periode van 17 november 2025 tot en met 17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Wateringse Veld 1590 - Laan van Wateringse vel ter hoogte van huisnummer 1590 te Den Haag</meta:user-defined>
    <meta:user-defined meta:name="DCTERMS.W3CDTF/DCTERMS.available">2026-01-05</meta:user-defined>
    <meta:user-defined meta:name="OVERHEIDop.externeBijlage">Bijlage_61857766_voor_bekendmaking|exb-2026-323</meta:user-defined>
    <meta:user-defined meta:name="DCTERMS.W3CDTF/OVERHEIDop.jaargang">2026</meta:user-defined>
    <meta:user-defined meta:name="OVERHEIDop.publicationIssue">3575</meta:user-defined>
    <meta:user-defined meta:name="OVERHEIDop.GmbID/DC.identifier">gmb-2026-3575</meta:user-defined>
    <meta:user-defined meta:name="OVERHEIDop.versieInformatie"/>
  </office:meta>
</office:document-meta>
</file>