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Westland 2026</text:p>
      <text:section text:name="regeling_id1-3-2" text:style-name="regeling">
        <text:section text:name="aanhef_id1-3-2-1" text:style-name="aanhef">
          <text:section text:name="preambule_id1-3-2-1-1" text:style-name="preambule">
            <text:p text:style-name="al">Besluit van de gemeente Westland tot vaststelling van beleidsregels inzake Brede ondersteuning Wet Hersteloperatie toeslagen gemeente Westland 2026. </text:p>
            <text:p text:style-name="al"/>
            <text:p text:style-name="al">gelet op de artikelen 4:81, eerste lid, 4:83 en 1:3, vierde lid, van de Algemene wet bestuursrecht; 2.21 van de Wet hersteloperatie toeslagen. </text:p>
            <text:p text:style-name="al"/>
            <text:p text:style-name="al">besluit vast te stellen:</text:p>
            <text:p text:style-name="al"/>
            <text:p text:style-name="al">
            <text:span text:style-name="nadrukvet">Beleidsregels brede ondersteuning Wet hersteloperatie toeslagen West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Westland</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derde lid, te kunnen bereiken;</text:p>
                </text:list-item>
                <text:list-item text:style-override="id1-3-2-2-1-2-3-5">
                  <text:number>-</text:number>
                  <text:p text:style-name="al">
                  <text:span text:style-name="nadrukcur">inwoner</text:span>: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item text:style-override="id1-3-2-2-2-2-4">
                  <text:number>3.</text:number>
                  <text:p text:style-name="al">De brede ondersteuning wordt uitsluitend toegekend voor zover deze naar het oordeel van het college van burgemeester en wethouders noodzakelijk is voor het realiseren van de doelen zoals genoemd in lid 1 en de doelstellingen zoals genoemd in lid 2. </text:p>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mondeling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3 weken uit voor een eerste gesprek.</text:p>
                </text:list-item>
                <text:list-item text:style-override="id1-3-2-2-3-3-3">
                  <text:number>2.</text:number>
                  <text:p text:style-name="al">Het eerste gesprek vindt plaats op locatie of telefonisch.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maximaal 8 weken na het eerste gesprek, zoals bedoeld in artikel 7,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4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text:p>
                    </text:list-item>
                    <text:list-item text:style-override="id1-3-2-2-4-3-3-3-2">
                      <text:number>b.</text:number>
                      <text:p text:style-name="al">welke voorzieningen worden toegekend om de aanvrager op passende, adequate en duurzame wijze in staat te stellen deze doelstellingen te bereiken en</text:p>
                    </text:list-item>
                    <text:list-item text:style-override="id1-3-2-2-4-3-3-3-3">
                      <text:number>c.</text:number>
                      <text:p text:style-name="al">welke voorzieningen worden afgewezen met motivatie.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of mondeling een onderbouwd verzoek indienen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 Deze voorzieningen zijn uitsluitend bedoeld om de aanvrager te ondersteunen bij het maken van een nieuwe start op de vijf leefgebieden zoals opgenomen in het plan van aanpak. Voorzieningen die enkel gewenst zijn, maar niet noodzakelijk voor het bereiken van de doelstellingen op deze leefgebieden, komen niet voor verstrekking in aanmerking.</text:p>
                </text:list-item>
                <text:list-item text:style-override="id1-3-2-2-5-2-3">
                  <text:number>2.</text:number>
                  <text:p text:style-name="al">Bij de beoordeling van een voorziening weegt het college in ieder geval de geschiktheid, de noodzakelijkheid en de evenredigheid van de voorziening mee.</text:p>
                </text:list-item>
                <text:list-item text:style-override="id1-3-2-2-5-2-4">
                  <text:number>3.</text:number>
                  <text:p text:style-name="al">Bij het toekennen van de voorzieningen houdt het college onder andere rekening met:</text:p>
                  <text:list text:style-name="id1-3-2-2-5-2-4-3">
                    <text:list-item text:style-override="id1-3-2-2-5-2-4-3-1">
                      <text:number>a.</text:number>
                      <text:p text:style-name="al">de vaardigheden van de aanvrager; </text:p>
                    </text:list-item>
                    <text:list-item text:style-override="id1-3-2-2-5-2-4-3-2">
                      <text:number>b.</text:number>
                      <text:p text:style-name="al">de draagkracht en financiële armslag van de aanvrager; </text:p>
                    </text:list-item>
                    <text:list-item text:style-override="id1-3-2-2-5-2-4-3-3">
                      <text:number>c.</text:number>
                      <text:p text:style-name="al">de omvang en de samenstelling van het huishouden van de aanvrager;</text:p>
                    </text:list-item>
                    <text:list-item text:style-override="id1-3-2-2-5-2-4-3-4">
                      <text:number>d.</text:number>
                      <text:p text:style-name="al">het duurzame karakter van de voorziening;</text:p>
                    </text:list-item>
                    <text:list-item text:style-override="id1-3-2-2-5-2-4-3-5">
                      <text:number>e.</text:number>
                      <text:p text:style-name="al">de wijze waarop de voorziening de aanvrager in staat stelt om de doelstellingen uit het plan van aanpak te bereiken;</text:p>
                    </text:list-item>
                  </text:list>
                </text:list-item>
                <text:list-item text:style-override="id1-3-2-2-5-2-5">
                  <text:number>4.</text:number>
                  <text:p text:style-name="al">Het vergoeden van de kosten wordt slechts éénmalig uitgekeerd. Aanvragen voor goederen die al eerder bij de brede ondersteuning zijn uitgekeerd, worden geen tweede maal vergoed, vervangen of vernieuwd. </text:p>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Niet vergoed </text:p>
              <text:list text:style-name="id1-3-2-2-5-5-2">
                <text:list-item text:style-override="id1-3-2-2-5-5-2-1">
                  <text:number>a.</text:number>
                  <text:p text:style-name="al">Verkeersboetes;</text:p>
                </text:list-item>
                <text:list-item text:style-override="id1-3-2-2-5-5-2-2">
                  <text:number>b.</text:number>
                  <text:p text:style-name="al">Cosmetische ingrepen;</text:p>
                </text:list-item>
                <text:list-item text:style-override="id1-3-2-2-5-5-2-3">
                  <text:number>c.</text:number>
                  <text:p text:style-name="al">Aanschaf van een motorvoertuigen of motorrijtuigen;</text:p>
                </text:list-item>
                <text:list-item text:style-override="id1-3-2-2-5-5-2-4">
                  <text:number>d.</text:number>
                  <text:p text:style-name="al">Niet noodzakelijke verbouwingen en/of aanpassingen aan de woning/tuin;</text:p>
                </text:list-item>
                <text:list-item text:style-override="id1-3-2-2-5-5-2-5">
                  <text:number>e.</text:number>
                  <text:p text:style-name="al">Energiekosten;</text:p>
                </text:list-item>
                <text:list-item text:style-override="id1-3-2-2-5-5-2-6">
                  <text:number>f.</text:number>
                  <text:p text:style-name="al">Vakanties en reizen;</text:p>
                </text:list-item>
                <text:list-item text:style-override="id1-3-2-2-5-5-2-7">
                  <text:number>g.</text:number>
                  <text:p text:style-name="al">Nieuw gemaakte schulden na 1 juni 2021;</text:p>
                </text:list-item>
                <text:list-item text:style-override="id1-3-2-2-5-5-2-8">
                  <text:number>h.</text:number>
                  <text:p text:style-name="al">Kosten die nodig zijn na onvoorziene gebeurtenissen (bijvoorbeeld schade door weersomstandigheden, lekkages e.d.);</text:p>
                </text:list-item>
                <text:list-item text:style-override="id1-3-2-2-5-5-2-9">
                  <text:number>i.</text:number>
                  <text:p text:style-name="al">Sportabonnementen langer dan één jaar;</text:p>
                </text:list-item>
                <text:list-item text:style-override="id1-3-2-2-5-5-2-10">
                  <text:number>j.</text:number>
                  <text:p text:style-name="al">Luxegoederen (denk aan iPad, smartwatches, spelcomputers, elektrische steps, smartphones, tuinsets);</text:p>
                </text:list-item>
                <text:list-item text:style-override="id1-3-2-2-5-5-2-11">
                  <text:number>k.</text:number>
                  <text:p text:style-name="al">Wmo-voorzieningen en Jeugdarrangementen o.b.v. Jeugdwet.</text:p>
                </text:list-item>
              </text:list>
            </text:section>
            <text:section text:name="artikel_id1-3-2-2-5-6" text:style-name="artikel">
              <text:p text:style-name="artikel_kop_titel"><text:span text:style-name="artikel_kop_label">Artikel</text:span> <text:span text:style-name="artikel_kop_nr">16</text:span> Betaling van toegekende voorzieningen</text:p>
              <text:p text:style-name="al">Het college maakt de vergoeding rechtstreeks over aan de leverancier.</text:p>
            </text:section>
            <text:section text:name="artikel_id1-3-2-2-5-7" text:style-name="artikel">
              <text:p text:style-name="artikel_kop_titel"><text:span text:style-name="artikel_kop_label">Artikel</text:span> <text:span text:style-name="artikel_kop_nr">17.</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8" text:style-name="artikel">
              <text:p text:style-name="artikel_kop_titel"><text:span text:style-name="artikel_kop_label">Artikel</text:span> <text:span text:style-name="artikel_kop_nr">18.</text:span> Weigeren voorzieningen</text:p>
              <text:p text:style-name="al">Het college weigert het toekennen van een voorziening als:</text:p>
              <text:list text:style-name="id1-3-2-2-5-8-3">
                <text:list-item text:style-override="id1-3-2-2-5-8-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8-3-2">
                  <text:number>b.</text:number>
                  <text:p text:style-name="al">de voorziening niet aan de artikelen 12, 13 en 14 voldoet; of</text:p>
                </text:list-item>
                <text:list-item text:style-override="id1-3-2-2-5-8-3-3">
                  <text:number>c.</text:number>
                  <text:p text:style-name="al">de aanvrager niet de medewerking, bedoeld in artikel 17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9.</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20.</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1.</text:span> Klachten</text:p>
              <text:p text:style-name="al">
              <text:span text:style-name="nadrukcur">Een aanvrager kan een klacht indienen bij de gemeente als er ontevredenheid bestaat over een onderdeel van de brede ondersteuning. </text:span>
            </text:p>
            </text:section>
            <text:section text:name="artikel_id1-3-2-2-7-3" text:style-name="artikel">
              <text:p text:style-name="artikel_kop_titel"><text:span text:style-name="artikel_kop_label">Artikel</text:span> <text:span text:style-name="artikel_kop_nr">22.</text:span> Intrekking</text:p>
              <text:p text:style-name="al">De beleidsregels Brede Ondersteuning Toeslagenaffaire Gemeente Westland 2024 worden ingetrokken met ingang van de dag dat deze beleidsregels in werking treden. </text:p>
            </text:section>
            <text:section text:name="artikel_id1-3-2-2-7-4" text:style-name="artikel">
              <text:p text:style-name="artikel_kop_titel"><text:span text:style-name="artikel_kop_label">Artikel</text:span> <text:span text:style-name="artikel_kop_nr">23.</text:span> Inwerkingtreding</text:p>
              <text:p text:style-name="al">Deze beleidsregels treden in werking op de dag na bekendmaking. </text:p>
            </text:section>
            <text:section text:name="artikel_id1-3-2-2-7-5" text:style-name="artikel">
              <text:p text:style-name="artikel_kop_titel"><text:span text:style-name="artikel_kop_label">Artikel</text:span> <text:span text:style-name="artikel_kop_nr">24.</text:span> Citeertitel</text:p>
              <text:p text:style-name="al">Deze beleidsregels worden aangehaald als Beleidsregels brede ondersteuning Wet hersteloperatie toeslagen gemeente Westland 2026. </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secretaris, </text:span></text:p>
            <text:p><text:span text:style-name="functie">M.L.M. Weerts </text:span></text:p>
          </text:section>
          <text:section text:name="ondertekening_id1-3-2-3-3">
            <text:p><text:span text:style-name="functie"/></text:p>
            <text:p><text:span text:style-name="functie">de burgemeester,</text:span></text:p>
            <text:p><text:span text:style-name="functie">B.R. Arend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e brede ondersteuning wordt uitsluitend verstrekt wanneer deze noodzakelijk is voor het realiseren van de doelen zoals genoemd in lid 1. Dit betekent dat de voorziening moet bijdragen aan het behalen van de gestelde doelen in het plan van aanpak.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5">
            <text:list-item text:style-override="id1-3-2-4-65-1">
              <text:number>-</text:number>
              <text:p text:style-name="al">een aanvrager van een kinderopvangtoeslag is en een aanvraag heeft ingediend tot toekenning van een herstelmaatregel als bedoeld in artikel 2.7 van de Wht;</text:p>
            </text:list-item>
            <text:list-item text:style-override="id1-3-2-4-65-2">
              <text:number>-</text:number>
              <text:p text:style-name="al">een kind, een pleegkind of een voormalig pleegkind is dat in aanmerking komt voor een tegemoetkoming als bedoeld in artikel 2.12 van de Wht;</text:p>
            </text:list-item>
            <text:list-item text:style-override="id1-3-2-4-65-3">
              <text:number>-</text:number>
              <text:p text:style-name="al">en ex-partner is die in aanmerking komt voor de compensatie, bedoeld in artikel 2.14h, eerste lid, van de Wht, en aan wie deze is toegekend;</text:p>
            </text:list-item>
            <text:list-item text:style-override="id1-3-2-4-65-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5-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5-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kan zowel schriftelijk als mondeling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3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zorgt dat de aanvrager maximaal 8 weken na het eerste gesprek een beschikking ontvangt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maken. In het plan van aanpak wordt dus ook gemotiveerd op welke wijze de toekenning van de voorziening bijdraagt aan het bereiken van een nieuwe start. Verzoeken die zijn afgewezen staan ook in het plan van aanpak met motivering.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101">
            <text:list-item text:style-override="id1-3-2-4-101-1">
              <text:number>1.</text:number>
              <text:p text:style-name="al">een plan van aanpak;</text:p>
            </text:list-item>
            <text:list-item text:style-override="id1-3-2-4-101-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In lid 1 wordt vastgelegd dat het college voorzieningen die enkel gewenst zijn, maar niet noodzakelijk voor de beoogde doelen, niet in aanmerking komen voor verstrekking. Dit betekent dat de verstrekte voorzieningen direct moeten bijdragen aan het behalen van de doelen die in het plan van aanpak zijn vastgesteld. </text:p>
          <text:p text:style-name="al"/>
          <text:p text:style-name="al">Het college houdt ook rekening met de proportionaliteit van de gevraagde voorziening, wat inhoudt dat de kosten in verhouding moeten staan tot het beoogde doel. Als de kosten voor een voorziening disproportioneel zijn in verhouding tot de beoogde resultaten, kan het college besluiten de voorziening niet toe te kennen. Deze benadering zorgt ervoor dat de verstrekkingen gericht blijven op het realiseren van de belangrijkste doelstellingen van de brede ondersteuning.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Het vergoeden van de kosten wordt slechts éénmalig uitgekeerd. Aanvragen voor goederen die al eerder bij de brede ondersteuning zijn uitgekeerd, worden geen tweede maal vergoed, vervangen of vernieuwd, tenzij individuele noodzakelijkheid van toepassing is. </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 </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De minimale en maximale vergoeding voor spullen worden gebaseerd op Nibud norm + 40 procent. </text:p>
          <text:p text:style-name="al"/>
          <text:p text:style-name="al">
          <text:span text:style-name="nadrukvet">Artikel 14. Immateriële voorzieningen</text:span>
        </text:p>
          <text:p text:style-name="al">Het doel van de immateriële ondersteuning is het bevorderen van zelfredzaamheid en zelfontwikkeling van de aanvrager. Voorzieningen die niet bijdragen aan die doelen komen niet in aanmerking voor vergoeding. Bij immateriële voorzieningen kan onder andere worden gedacht aan hulpverlening of begeleiding, maar ook aan een opleiding of cursus. </text:p>
          <text:p text:style-name="al"/>
          <text:p text:style-name="al">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Niet vergoed</text:span>
        </text:p>
          <text:p text:style-name="al">De lijst geeft grenzen aan voor de verstrekkingen en voorkomt dat middelen worden besteed aan wenselijke en niet noodzakelijke voorzieningen die geen bijdrage leveren aan het beoogde doelen zoals bedoeld in artikel 2, lid 1. </text:p>
          <text:p text:style-name="al"/>
          <text:p text:style-name="al">
          <text:span text:style-name="nadrukvet">Artikel 16. Betaling van toegekende voorzieningen</text:span>
        </text:p>
          <text:p text:style-name="al">De gemeente betaalt toegekende voorzieningen rechtstreeks aan de leverancier. </text:p>
          <text:p text:style-name="al"/>
          <text:p text:style-name="al">
          <text:span text:style-name="nadrukvet">Artikel 17.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8.</text:p>
          <text:p text:style-name="al"/>
          <text:p text:style-name="al"/>
          <text:p text:style-name="al">
          <text:span text:style-name="nadrukvet">Artikel 18. Weigeren voorzieningen</text:span>
        </text:p>
          <text:p text:style-name="al">Het college kan een voorziening weigeren wanneer deze al is aangeschaft of uitgevoerd vóór het eerste gesprek, tenzij er sprake was van een acute en noodzakelijke situatie. Ook wordt een aanvraag afgewezen wanneer de voorziening niet voldoet aan de voorwaarden uit de artikelen 12, 13 en 14. Daarnaast kan het college geen besluit nemen als de aanvrager onvoldoende meewerkt om te kunnen beoordelen of de voorziening passend en noodzakelijk is. Tegen die beschikking staat bezwaar en beroep open.</text:p>
          <text:p text:style-name="al"/>
          <text:p text:style-name="al">
          <text:span text:style-name="nadrukvet">Artikel 19.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20.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49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9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9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6-07-01</meta:user-defined>
    <meta:user-defined meta:name="DC.source">artikel 4:83 van de Algemene wet bestuursrecht]|[1.0:c:BWBR0005537&amp;artikel=4%3A83&amp;g=2026-07-01</meta:user-defined>
    <meta:user-defined meta:name="DC.source">artikel 1:3, vierde lid, van de Algemene wet bestuursrecht]|[1.0:c:BWBR0005537&amp;artikel=1%3A3&amp;lid=4&amp;g=2026-07-01</meta:user-defined>
    <meta:user-defined meta:name="DC.source">artikel 2.21 van de Wet hersteloperatie toeslagen]|[1.0:c:BWBR0047436&amp;artikel=2.21&amp;g=2026-04-01</meta:user-defined>
    <meta:user-defined meta:name="OVERHEIDop.referentienummer">26-054519</meta:user-defined>
    <meta:user-defined meta:name="DCTERMS.alternative">Beleidsregels brede ondersteuning Wet hersteloperatie toeslagen gemeente Westland 2026</meta:user-defined>
    <dc:language>nl</dc:language>
    <meta:user-defined meta:name="OVERHEIDop.locatietype/OVERHEIDop.gebiedsmarkering">Gemeente</meta:user-defined>
    <meta:user-defined meta:name="DC.title">Beleidsregels brede ondersteuning Wet hersteloperatie toeslagen Westland 2026</meta:user-defined>
    <meta:user-defined meta:name="DCTERMS.W3CDTF/DCTERMS.available">2026-07-28</meta:user-defined>
    <meta:user-defined meta:name="DCTERMS.W3CDTF/OVERHEIDop.jaargang">2026</meta:user-defined>
    <meta:user-defined meta:name="OVERHEIDop.publicationIssue">357498</meta:user-defined>
    <meta:user-defined meta:name="OVERHEIDop.betreftRegeling">CVDR765067_1</meta:user-defined>
    <meta:user-defined meta:name="xs:date/OVERHEIDop.startdatum">2026-07-29</meta:user-defined>
    <meta:user-defined meta:name="OVERHEIDop.GmbID/DC.identifier">gmb-2026-357498</meta:user-defined>
    <meta:user-defined meta:name="OVERHEIDop.versieInformatie"/>
  </office:meta>
</office:document-meta>
</file>