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ot Bollerweg 8 , 5928NS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lo bekend dat een melding is ontvangen voor het Vervangen installatie aardgas op locatie Groot Bollerweg 8 , 5928NS, Venlo. De melding is geregistreerd onder zaaknummer Z2026-00004778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749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778</meta:user-defined>
    <meta:user-defined meta:name="DCTERMS.abstract">Betreft: Melding op locatie Groot Bollerweg 8 , 5928NS, Venlo</meta:user-defined>
    <dc:language>nl</dc:language>
    <meta:user-defined meta:name="OVERHEIDop.locatietype/OVERHEIDop.gebiedsmarkering">Vlak</meta:user-defined>
    <meta:user-defined meta:name="DC.title">Kennisgeving ontvangst melding, Groot Bollerweg 8 , 5928NS, Ven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97</meta:user-defined>
    <meta:user-defined meta:name="OVERHEIDop.GmbID/DC.identifier">gmb-2026-357497</meta:user-defined>
    <meta:user-defined meta:name="OVERHEIDop.versieInformatie"/>
  </office:meta>
</office:document-meta>
</file>