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schuur, aanbouw tussen de woning en nieuwe schuur en het plaatsen van een hobbykas - Doeslaan 50 2351SR te Leiderdorp - LDPZ2025-0001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Doeslaan 50 2351SR Leiderdorp</text:p>
            <text:p text:style-name="common-al">
            <text:span text:style-name="nadrukvet">Zaaknummer:</text:span> LDPZ2025-000189</text:p>
            <text:p text:style-name="common-al">
            <text:span text:style-name="nadrukvet">Datum verzending besluit:</text:span> 22-07-2026</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749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9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9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89</meta:user-defined>
    <meta:user-defined meta:name="DCTERMS.abstract">vergroten van de schuur, aanbouw tussen de woning en nieuwe schuur en het plaatsen van een hobbykas</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vergroten van de schuur, aanbouw tussen de woning en nieuwe schuur en het plaatsen van een hobbykas - Doeslaan 50 2351SR te Leiderdorp - LDPZ2025-000189</meta:user-defined>
    <meta:user-defined meta:name="DCTERMS.W3CDTF/DCTERMS.available">2026-07-24</meta:user-defined>
    <meta:user-defined meta:name="DCTERMS.W3CDTF/OVERHEIDop.jaargang">2026</meta:user-defined>
    <meta:user-defined meta:name="OVERHEIDop.publicationIssue">357494</meta:user-defined>
    <meta:user-defined meta:name="OVERHEIDop.GmbID/DC.identifier">gmb-2026-357494</meta:user-defined>
    <meta:user-defined meta:name="OVERHEIDop.versieInformatie"/>
  </office:meta>
</office:document-meta>
</file>