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arffumerweg 15, 9959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vangen van de dakramen op de locatie Warffumerweg 15, 9959TE Onderdenda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september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748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8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8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10</meta:user-defined>
    <meta:user-defined meta:name="DCTERMS.abstract">het vervangen van de dakramen, Warffumerweg 15, 9959TE Onderdendam (2 september 2026)</meta:user-defined>
    <dc:language>nl</dc:language>
    <meta:user-defined meta:name="OVERHEIDop.locatietype/OVERHEIDop.gebiedsmarkering">Vlak</meta:user-defined>
    <meta:user-defined meta:name="DC.title">Besluit op omgevingsvergunning, Warffumerweg 15, 9959TE Onderden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87</meta:user-defined>
    <meta:user-defined meta:name="OVERHEIDop.GmbID/DC.identifier">gmb-2026-357487</meta:user-defined>
    <meta:user-defined meta:name="OVERHEIDop.versieInformatie"/>
  </office:meta>
</office:document-meta>
</file>