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euken en een Amerikaanse eik, Bosweg 9, 7214ES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6 de volgende aanvraag voor een Omgevingsvergunning hebben ontvangen:</text:p>
            <text:p text:style-name="common-al">Bosweg 9, 7214ES Epse, het kappen van 4 beuken en een Amerikaanse eik, Z2026-011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48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128</meta:user-defined>
    <meta:user-defined meta:name="DCTERMS.abstract">Z2026-01128 Bosweg 9, 7214ES Epse</meta:user-defined>
    <dc:language>nl</dc:language>
    <meta:user-defined meta:name="OVERHEIDop.locatietype/OVERHEIDop.gebiedsmarkering">Vlak</meta:user-defined>
    <meta:user-defined meta:name="DC.title">Aanvraag Omgevingsvergunning voor het kappen van 4 beuken en een Amerikaanse eik, Bosweg 9, 7214ES Eps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481</meta:user-defined>
    <meta:user-defined meta:name="OVERHEIDop.GmbID/DC.identifier">gmb-2026-357481</meta:user-defined>
    <meta:user-defined meta:name="OVERHEIDop.versieInformatie"/>
  </office:meta>
</office:document-meta>
</file>