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handelsreclame Beneluxweg 2, 2411N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Omgevingsdienst Midden-Holland (ODMH) namens gemeente Bodegraven-Reeuwijk besloten om de beslistermijn van de aanvraag met kenmerk 2026-00013788 voor het vervangen van de handelsreclame op de locatie Beneluxweg 2, 2411N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74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7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handelsreclame Beneluxweg 2, 2411NG Bodegra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80</meta:user-defined>
    <meta:user-defined meta:name="OVERHEIDop.GmbID/DC.identifier">gmb-2026-357480</meta:user-defined>
    <meta:user-defined meta:name="OVERHEIDop.versieInformatie"/>
  </office:meta>
</office:document-meta>
</file>