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BOPA) Kortenhoevenseweg 4a 6 en 8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22-07-2026</text:p>
            <text:p text:style-name="common-al">
            <text:span text:style-name="nadrukvet"/>
          </text:p>
            <text:p text:style-name="common-al">een besluit genomen op de aanvraag omgevingsvergunning (regulier) met zaaknummer OVR-2026-009985 op het perceel Kortenhoevenseweg 4a 6 en 8 in Lexmond. De vergunning is verleend. Het besluit betreft het uitbreiden van verenigingsgebouw en realiseren van twee appartement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746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6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6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09985</meta:user-defined>
    <dc:language>nl</dc:language>
    <meta:user-defined meta:name="DC.title">Publicatie verleende omgevingsvergunning met planafwijking (regulier/BOPA) Kortenhoevenseweg 4a 6 en 8 in Lexmond</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87</meta:user-defined>
    <meta:user-defined meta:name="OVERHEIDop.publicationIssue">357469</meta:user-defined>
    <meta:user-defined meta:name="OVERHEIDop.GmbID/DC.identifier">gmb-2026-357469</meta:user-defined>
    <meta:user-defined meta:name="OVERHEIDop.versieInformatie"/>
  </office:meta>
</office:document-meta>
</file>