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mgevingsvergunning voor het vervangen van bijgebouwen voor een nieuw bijgebouw, Stationsstraat 7, 1391GL Abc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Ronde Venen heeft op een omgevingsvergunning met zaaknummer Z2026-000613 verleend. De gemeente geeft hiermee toestemming voor het vervangen van bijgebouwen voor een nieuw bijgebouw op locatie Stationsstraat 7, 1391GL Abcoude. 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bouwwerk slopen in een gemeentelijk beschermd of rijksbeschermd stads- of dorpsgezicht</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 september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7468</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68</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68</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613</meta:user-defined>
    <meta:user-defined meta:name="DCTERMS.abstract">Betreft:  Besluit op locatie Stationsstraat 7, 1391GL Abcoude</meta:user-defined>
    <dc:language>nl</dc:language>
    <meta:user-defined meta:name="OVERHEIDop.locatietype/OVERHEIDop.gebiedsmarkering">Vlak</meta:user-defined>
    <meta:user-defined meta:name="DC.title">Kennisgeving verleende mgevingsvergunning voor het vervangen van bijgebouwen voor een nieuw bijgebouw, Stationsstraat 7, 1391GL Abcoude</meta:user-defined>
    <meta:user-defined meta:name="DCTERMS.W3CDTF/DCTERMS.available">2026-07-24</meta:user-defined>
    <meta:user-defined meta:name="DCTERMS.W3CDTF/OVERHEIDop.jaargang">2026</meta:user-defined>
    <meta:user-defined meta:name="OVERHEIDop.publicationIssue">357468</meta:user-defined>
    <meta:user-defined meta:name="OVERHEIDop.GmbID/DC.identifier">gmb-2026-357468</meta:user-defined>
    <meta:user-defined meta:name="OVERHEIDop.versieInformatie"/>
  </office:meta>
</office:document-meta>
</file>