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n Wachtendonckplein 26, 6321 BG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6 is een aanvraag ontvangen voor het plaatsen van een medicijn uitgifte automaat op de locatie Van Wachtendonckplein 26, 6321 BG Wijlre. De aanvraag is geregistreerd onder zaaknummer Z2026-0000046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5746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6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6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3</meta:user-defined>
    <meta:user-defined meta:name="DCTERMS.abstract">Betreft: Aanvraag op de locatie Van Wachtendonckplein 26, 6321 BG Wijlre</meta:user-defined>
    <dc:language>nl</dc:language>
    <meta:user-defined meta:name="OVERHEIDop.locatietype/OVERHEIDop.gebiedsmarkering">Vlak</meta:user-defined>
    <meta:user-defined meta:name="DC.title">Kennisgeving ontvangst aanvraag omgevingsvergunning, Van Wachtendonckplein 26, 6321 BG Wijlr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465</meta:user-defined>
    <meta:user-defined meta:name="OVERHEIDop.GmbID/DC.identifier">gmb-2026-357465</meta:user-defined>
    <meta:user-defined meta:name="OVERHEIDop.versieInformatie"/>
  </office:meta>
</office:document-meta>
</file>