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 , Lange Nieuwstraat 106, 3512PN Utrecht, GU-Z2026-0049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106, 3512PN Utrecht</text:p>
            <text:p text:style-name="common-al">GU-Z2026-0049436</text:p>
            <text:p text:style-name="common-al">Toelichting: het kappen en herplanten van een boom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45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436</meta:user-defined>
    <meta:user-defined meta:name="DCTERMS.abstract">Toelichting: het kappen en herplanten van een boom </meta:user-defined>
    <dc:language>nl</dc:language>
    <meta:user-defined meta:name="OVERHEIDop.locatietype/OVERHEIDop.gebiedsmarkering">Vlak</meta:user-defined>
    <meta:user-defined meta:name="DC.title">Verleende Omgevingsvergunning, het kappen en herplanten van een boom , Lange Nieuwstraat 106, 3512PN Utrecht, GU-Z2026-0049436</meta:user-defined>
    <meta:user-defined meta:name="OVERHEIDop.datumEindeReactietermijn">2026-09-02</meta:user-defined>
    <meta:user-defined meta:name="OVERHEIDop.terinzageleggingBG">https://jeleefomgeving.nl/inzien/002220647/637392b1-aabf-4247-8c2d-dd371670628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57</meta:user-defined>
    <meta:user-defined meta:name="OVERHEIDop.GmbID/DC.identifier">gmb-2026-357457</meta:user-defined>
    <meta:user-defined meta:name="OVERHEIDop.versieInformatie"/>
  </office:meta>
</office:document-meta>
</file>