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Marneweg 39, 9977PH Kloosterburen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vervangen van een dak op de locatie Marneweg 39, 9977PH Kloosterbur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2 september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57454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45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45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5/xml/MC-DRP-OmgevingsvergunningAfhandelingplan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846</meta:user-defined>
    <meta:user-defined meta:name="DCTERMS.abstract">het vervangen van een dak, Marneweg 39, 9977PH Kloosterburen (2 september 2026)</meta:user-defined>
    <dc:language>nl</dc:language>
    <meta:user-defined meta:name="DC.title">Besluit op omgevingsvergunning, Marneweg 39, 9977PH Kloosterburen (BOPA)</meta:user-defined>
    <meta:user-defined meta:name="OVERHEIDop.locatietype/OVERHEIDop.gebiedsmarkering">GeometrieRef</meta:user-defined>
    <meta:user-defined meta:name="DCTERMS.W3CDTF/DCTERMS.available">2026-07-24</meta:user-defined>
    <meta:user-defined meta:name="DCTERMS.W3CDTF/OVERHEIDop.jaargang">2026</meta:user-defined>
    <meta:user-defined meta:name="OVERHEIDop.externeBijlage">Afwijkvergunning|exb-2026-26684</meta:user-defined>
    <meta:user-defined meta:name="OVERHEIDop.publicationIssue">357454</meta:user-defined>
    <meta:user-defined meta:name="OVERHEIDop.GmbID/DC.identifier">gmb-2026-357454</meta:user-defined>
    <meta:user-defined meta:name="OVERHEIDop.versieInformatie"/>
  </office:meta>
</office:document-meta>
</file>