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De Haag 4 A, 5464 XG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Het aanleggen van een gesloten bodemenergiesysteem   </text:p>
            <text:p text:style-name="common-al">Locatie: De Haag 4 A, 5464 XG Veghel</text:p>
            <text:p text:style-name="common-al">DSO-kenmerk: 2026070300209</text:p>
            <text:p text:style-name="common-al">Zaaknummer: Z/509970</text:p>
            <text:p text:style-name="common-al">Datum ontvangen: 03-07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745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5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5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9970</meta:user-defined>
    <dc:language>nl</dc:language>
    <meta:user-defined meta:name="OVERHEIDop.locatietype/OVERHEIDop.gebiedsmarkering">Punt</meta:user-defined>
    <meta:user-defined meta:name="DC.title">Gemeente Meierijstad - Melding Besluit activiteiten leefomgeving (Bal) – De Haag 4 A, 5464 XG Veghe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451</meta:user-defined>
    <meta:user-defined meta:name="OVERHEIDop.GmbID/DC.identifier">gmb-2026-357451</meta:user-defined>
    <meta:user-defined meta:name="OVERHEIDop.versieInformatie"/>
  </office:meta>
</office:document-meta>
</file>