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en vernieuwen van een dakkapel (gevelverhoging), Reuvekamp 19, 7152 G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genomen op de aanvraag met zaaknummer Z2026-00000722 voor het plaatsen en vernieuwen van een dakkapel (gevelverhoging) op locatie Reuvekamp 19, 7152 GV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44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meta:user-defined meta:name="DCTERMS.abstract">Betreft:  Besluit op locatie Reuvekamp 19, 7152GV Eibergen</meta:user-defined>
    <dc:language>nl</dc:language>
    <meta:user-defined meta:name="OVERHEIDop.locatietype/OVERHEIDop.gebiedsmarkering">Vlak</meta:user-defined>
    <meta:user-defined meta:name="DC.title">Toestemming voor plaatsen en vernieuwen van een dakkapel (gevelverhoging), Reuvekamp 19, 7152 GV Eibergen</meta:user-defined>
    <meta:user-defined meta:name="DCTERMS.W3CDTF/DCTERMS.available">2026-07-24</meta:user-defined>
    <meta:user-defined meta:name="DCTERMS.W3CDTF/OVERHEIDop.jaargang">2026</meta:user-defined>
    <meta:user-defined meta:name="OVERHEIDop.publicationIssue">357445</meta:user-defined>
    <meta:user-defined meta:name="OVERHEIDop.GmbID/DC.identifier">gmb-2026-357445</meta:user-defined>
    <meta:user-defined meta:name="OVERHEIDop.versieInformatie"/>
  </office:meta>
</office:document-meta>
</file>