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wijziging van de voorschriften van de omgevingsvergunning 0392-2026-0017416, het realiseren van een buitensportaccommodatie i.c.m. het opknappen van het plantsoen en het doortrekken van een ecologische verbinding in het Wil Merkiespark (Roosje Vosplantsoen), gelegen op de hoek van de Europaweg met het Roosje Vospad te Haarlem, verzonden 22-07-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twee van de vergunningsvoorschriften van de eerder op 12 mei 2026 verleende hierboven bedoelde omgevingsvergunning te wijzigen (die voorschriften gaan over de kleur van de verlichting bij de buitensportaccommodatie en de soortkeuze voor de haag langs het fietspad).</text:p>
            <text:p text:style-name="common-al">Het wijzigingsbesluit is op te vragen door een mail te sturen naar <text:a xlink:href="mailto:bedrijven-omgeving@haarlem.nl" xlink:type="simple">bedrijven-omgeving@haarlem.nl</text:a>.</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Tegen dit besluit kan op grond van de Algemene wet bestuursrecht binnen zes weken na bekendmaking door belanghebbenden bezwaar worden gemaakt. Let op: omdat het gaat om een wijzigingsbesluit, kunt u in dit geval <text:span text:style-name="nadrukondlijn">uitsluitend bezwaar maken tegen de wijziging van de vergunningsvoorschriften</text:span> en dus niet tegen de rest van de eerder al op 12 mei 2026 verleende omgevingsvergunning.  Diegenen, die al bezwaar hebben aangetekend tegen deze omgevingsvergunning, hoeven dit niet opnieuw te doen. De eerder ingediende bezwaarschriften worden op grond van artikel 6:19 Awb geacht mede te zijn gericht tegen de wijziging van de voorwaarden.</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44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4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4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416</meta:user-defined>
    <meta:user-defined meta:name="DCTERMS.abstract"> het realiseren van een buitensportaccommodatie i.c.m. het opknappen Roosje Vosplantsoen en het doortrekken van een ecologische verbin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wijziging van de voorschriften van de omgevingsvergunning 0392-2026-0017416, het realiseren van een buitensportaccommodatie i.c.m. het opknappen van het plantsoen en het doortrekken van een ecologische verbinding in het Wil Merkiespark (Roosje Vosplantsoen), gelegen op de hoek van de Europaweg met het Roosje Vospad te Haarlem, verzonden 22-07-2026</meta:user-defined>
    <meta:user-defined meta:name="DCTERMS.W3CDTF/DCTERMS.available">2026-07-24</meta:user-defined>
    <meta:user-defined meta:name="DCTERMS.W3CDTF/OVERHEIDop.jaargang">2026</meta:user-defined>
    <meta:user-defined meta:name="OVERHEIDop.publicationIssue">357443</meta:user-defined>
    <meta:user-defined meta:name="OVERHEIDop.GmbID/DC.identifier">gmb-2026-357443</meta:user-defined>
    <meta:user-defined meta:name="OVERHEIDop.versieInformatie"/>
  </office:meta>
</office:document-meta>
</file>