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Maatwerkvoorschrift Bbl tbv. zaagwerkzaamheden aan de Pieter Stuyvesantweg en Regenboogstraat in Leeuwarden (MV-2026-0374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aangevraagd voor zaagwerkzaamheden aan de Pieter Stuyvesantweg en Regenboogstraat in Leeuwarden. Bij ons geregistreerd onder kenmerk: MV-2026-037407. De verzenddatum is 22-07-2026.</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Bij een<text:span text:style-name="nadrukvet"> reguliere procedure</text:span> | kleuren worden niet meegenomen in publicaties]</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74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V-2026-037407</meta:user-defined>
    <dc:language>nl</dc:language>
    <meta:user-defined meta:name="OVERHEIDop.locatietype/OVERHEIDop.gebiedsmarkering">Vlak</meta:user-defined>
    <meta:user-defined meta:name="DC.title">Verleende maatwerkvoorschriften voor Maatwerkvoorschrift Bbl tbv. zaagwerkzaamheden aan de Pieter Stuyvesantweg en Regenboogstraat in Leeuwarden (MV-2026-037407)</meta:user-defined>
    <meta:user-defined meta:name="DCTERMS.W3CDTF/DCTERMS.available">2026-07-24</meta:user-defined>
    <meta:user-defined meta:name="DCTERMS.W3CDTF/OVERHEIDop.jaargang">2026</meta:user-defined>
    <meta:user-defined meta:name="OVERHEIDop.publicationIssue">357440</meta:user-defined>
    <meta:user-defined meta:name="OVERHEIDop.GmbID/DC.identifier">gmb-2026-357440</meta:user-defined>
    <meta:user-defined meta:name="OVERHEIDop.versieInformatie"/>
  </office:meta>
</office:document-meta>
</file>