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opslagloods en machineberging, Lindeboomsweg 8, 7244SB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indeboomsweg 8, 7244SB Barchem, het oprichten van een opslagloods en machineberging, Z2026-00804, 22 jul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5743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3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3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04</meta:user-defined>
    <meta:user-defined meta:name="DCTERMS.abstract">Z2026-00804 Lindeboomsweg 8, 7244SB Barchem</meta:user-defined>
    <dc:language>nl</dc:language>
    <meta:user-defined meta:name="OVERHEIDop.locatietype/OVERHEIDop.gebiedsmarkering">Vlak</meta:user-defined>
    <meta:user-defined meta:name="DC.title">Verlenging beslistermijn Omgevingsvergunning voor het oprichten van een opslagloods en machineberging, Lindeboomsweg 8, 7244SB Barchem</meta:user-defined>
    <meta:user-defined meta:name="DCTERMS.W3CDTF/DCTERMS.available">2026-07-29</meta:user-defined>
    <meta:user-defined meta:name="DCTERMS.W3CDTF/OVERHEIDop.jaargang">2026</meta:user-defined>
    <meta:user-defined meta:name="OVERHEIDop.publicationIssue">357439</meta:user-defined>
    <meta:user-defined meta:name="OVERHEIDop.GmbID/DC.identifier">gmb-2026-357439</meta:user-defined>
    <meta:user-defined meta:name="OVERHEIDop.versieInformatie"/>
  </office:meta>
</office:document-meta>
</file>