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zadeldak door een mansardekap met dakkapel aan Schoolstraat 4, 3742 C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7-2026 een aanvraag voor een omgevingsvergunning ontvangen. De vergunning is aangevraagd voor het vervangen van een zadeldak door een mansardekap met dakkapel aan Schoolstraat 4,3742 C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743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859</meta:user-defined>
    <meta:user-defined meta:name="DCTERMS.abstract">het vervangen van een zadeldak door een mansardekap met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zadeldak door een mansardekap met dakkapel aan Schoolstraat 4, 3742 CE Baar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35</meta:user-defined>
    <meta:user-defined meta:name="OVERHEIDop.GmbID/DC.identifier">gmb-2026-357435</meta:user-defined>
    <meta:user-defined meta:name="OVERHEIDop.versieInformatie"/>
  </office:meta>
</office:document-meta>
</file>