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Ven van Disney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Veendam maakt bekend dat zij een melding heeft ontvangen voor een klein evenement. De melding staat geregistreerd onder zaaknummer 2026-019649.</text:p>
            <text:p text:style-name="common-al">Datum:  22 augustus 2026</text:p>
            <text:p text:style-name="common-al">Omschrijving: klein evenement voor kinderen gerelateerd aan Disney figuren  </text:p>
            <text:p text:style-name="last-al">Locatie:  centrum Veendam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57412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41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41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1/xml/MC-DRP-Meld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6-019649</meta:user-defined>
    <meta:user-defined meta:name="DCTERMS.abstract">De burgemeester van de gemeente Veendam heeft een melding ontvangen voor het kleine evenement Ven van Disney. Het evenement voor kinderen, met als thema Disney-figuren, vindt plaats op 22 augustus 2026 in het centrum van Veendam.</meta:user-defined>
    <dc:language>nl</dc:language>
    <meta:user-defined meta:name="OVERHEIDop.locatietype/OVERHEIDop.gebiedsmarkering">Vlak</meta:user-defined>
    <meta:user-defined meta:name="DC.title">Melding klein evenement Ven van Disney</meta:user-defined>
    <meta:user-defined meta:name="DCTERMS.W3CDTF/DCTERMS.available">2026-07-28</meta:user-defined>
    <meta:user-defined meta:name="DCTERMS.W3CDTF/OVERHEIDop.jaargang">2026</meta:user-defined>
    <meta:user-defined meta:name="OVERHEIDop.publicationIssue">357412</meta:user-defined>
    <meta:user-defined meta:name="OVERHEIDop.GmbID/DC.identifier">gmb-2026-357412</meta:user-defined>
    <meta:user-defined meta:name="OVERHEIDop.versieInformatie"/>
  </office:meta>
</office:document-meta>
</file>