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opbouw/dakkapel (technische bouwactiviteit) aan de Piet Muyselaarstraat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1576 voor een Omgevingsvergunning voor het plaatsen van een dakopbouw/dakkapel (technische bouwactiviteit) op locatie Piet Muyselaarstraat 4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74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6</meta:user-defined>
    <meta:user-defined meta:name="DCTERMS.abstract">Betreft: Beschikking op aanvraag op locatie Piet Muyselaarstraat 41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opbouw/dakkapel (technische bouwactiviteit) aan de Piet Muyselaarstraat 41 in Henge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410</meta:user-defined>
    <meta:user-defined meta:name="OVERHEIDop.GmbID/DC.identifier">gmb-2026-357410</meta:user-defined>
    <meta:user-defined meta:name="OVERHEIDop.versieInformatie"/>
  </office:meta>
</office:document-meta>
</file>