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arwezand 30-32 3195KS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8026</text:span>/<text:span text:style-name="nadrukvet">2026061601851</text:span>, heeft ontvangen voor de Bouwactiviteit (omgevingsplan) en Bouwactiviteit (technisch). <text:span text:style-name="nadrukcur">(Grondslag: Omgevingswet, artikel 5.1)</text:span></text:p>
            <text:p text:style-name="common-al">De aanvraag betreft het realiseren van een nieuw districtsbureau voor de Zeehavenpolitie en een bijgebouw met ondersteunende functies op de locatie Tarwezand 30-32 3195KS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40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26</meta:user-defined>
    <meta:user-defined meta:name="DCTERMS.abstract">De aanvraag betreft het realiseren van een nieuw districtsbureau voor de Zeehavenpolitie en een bijgebouw met ondersteunende functie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arwezand 30-32 3195KS Pernis Rot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06</meta:user-defined>
    <meta:user-defined meta:name="OVERHEIDop.GmbID/DC.identifier">gmb-2026-357406</meta:user-defined>
    <meta:user-defined meta:name="OVERHEIDop.versieInformatie"/>
  </office:meta>
</office:document-meta>
</file>