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de spoorbaa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6 een aanvraag om een omgevingsvergunning ontvangen. Het gaat over het vellen van 17 bomen en 2 bomen kandelaberen op de locatie naast de spoorbaan te Gouda. De aanvraag is geregistreerd onder kenmerk 2026-00014838.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4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483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naast de spoorbaan te Gouda</meta:user-defined>
    <meta:user-defined meta:name="DCTERMS.W3CDTF/DCTERMS.available">2026-07-24</meta:user-defined>
    <meta:user-defined meta:name="DCTERMS.W3CDTF/OVERHEIDop.jaargang">2026</meta:user-defined>
    <meta:user-defined meta:name="OVERHEIDop.publicationIssue">357402</meta:user-defined>
    <meta:user-defined meta:name="OVERHEIDop.GmbID/DC.identifier">gmb-2026-357402</meta:user-defined>
    <meta:user-defined meta:name="OVERHEIDop.versieInformatie"/>
  </office:meta>
</office:document-meta>
</file>