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Bredaseweg 602, 5036NB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0 juni 2026, geregistreerd onder zaak(nummer) Z2026-00007366, aangaande:</text:p>
            <text:p text:style-name="common-al">Omschrijving/naam: <text:span text:style-name="nadrukvet">kappen van 1 boom</text:span></text:p>
            <text:p text:style-name="common-al">Locatie/adres: <text:span text:style-name="nadrukvet">Bredaseweg 602, 5036NB Tilburg</text:span></text:p>
            <text:p text:style-name="common-al">Besloten is de aangevraagde vergunning te verlenen.</text:p>
            <text:p text:style-name="common-al">Het besluit heeft betrekking op de volgende activiteit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935cf778-56af-400d-b28a-aae93dbafc2b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 september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7366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6-00007366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57401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401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401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7366</meta:user-defined>
    <meta:user-defined meta:name="DCTERMS.abstract">Z2026-00007366 - kappen van 1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, Bredaseweg 602, 5036NB Tilburg</meta:user-defined>
    <meta:user-defined meta:name="OVERHEIDop.datumEindeReactietermijn">2026-09-02</meta:user-defined>
    <meta:user-defined meta:name="OVERHEIDop.terinzageleggingBG">https://jeleefomgeving.nl/inzien/001172773/935cf778-56af-400d-b28a-aae93dbafc2b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7401</meta:user-defined>
    <meta:user-defined meta:name="OVERHEIDop.GmbID/DC.identifier">gmb-2026-357401</meta:user-defined>
    <meta:user-defined meta:name="OVERHEIDop.versieInformatie"/>
  </office:meta>
</office:document-meta>
</file>