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 voor de locatie Zijvend 26  te Middelie zaaknummer ODIJ-Z-25-17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namens het college van gemeente Edam-Volendam maatwerkvoorschriften opgelegd voor zijvend 26 - maatwerkbesluit, nz038500291 op de locatie Zijvend 26  te Middelie. Maatwerkvoorschrift aanvragen bij de gemeente, de rijksoverheid of de provincie 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Met het opleggen van maatwerkvoorschriften wijken wij af van de algemene regels voor een milieubelastende activiteit. Met dit bericht laten wij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het college van burgemeester en wethouder van gemeente Edam-Volendam binnen een termijn van zes weken na de datum van bekendmaking laten weten dat u het niet eens bent met het besluit. Dit heet bezwaar maken. U kunt bezwaar maken als het besluit tegen uw belangen ingaan. In deze periode kunt u ook de documenten met informatie over het besluit zowel fysiek als digitaal bekijken. De documenten kunt u digitaal bekijken onder het kopje “Bekijk documenten” bij deze publicatie. U kunt ook een afspraak maken bij Omgevingsdienst IJmond om de documenten fysiek te bekijken. Voor informatie over het bekijken van de documenten of andere vragen kunt u ook bellen. Dit kan via het telefoonnummer 0251 263 863.</text:p>
            <text:p text:style-name="common-al"/>
            <text:p text:style-name="common-al">
            <text:span text:style-name="nadrukvet">Wilt u de inwerkingtreding van het besluit tegenhouden?</text:span>
          </text:p>
            <text:p text:style-name="last-al">Als er een spoedeisend belang is, dan kunt u rechtbank Noord-Holland vragen de inwerkingtreding van het besluit tegen te houden voordat het college van burgemeester en wethouder van gemeente Edam-Volendam een besluit heeft genomen over uw bezwaar. Dit heet het indienen van een verzoek om een voorlopige voorziening. Dit kan schriftelijk via Rechtbank Noord-Holland, Sector Bestuursrecht, Postbus 1621, 2003 BR Haarlem of online via de website '<text:a xlink:href="https://www.rechtspraak.nl/Naar-de-rechter/rechtszaak-beginnen-overheidsorganisatie" xlink:type="simple">www.rechtspraak.nl</text:a>'. Voor meer informatie kunt u de rechtbank bellen. Dit kan via het telefoonnummer 088 361 61 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maatwerkvoorschrift voor de locatie Zijvend 26  te Middelie zaaknummer ODIJ-Z-25-17117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40</meta:user-defined>
    <meta:user-defined meta:name="OVERHEIDop.GmbID/DC.identifier">gmb-2026-35740</meta:user-defined>
    <meta:user-defined meta:name="OVERHEIDop.versieInformatie"/>
  </office:meta>
</office:document-meta>
</file>