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Julianaplein - Ter hoogte van Koningin Julianaplein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het Koningin Julianaplein 63 in Den Haag. De aanvraag is ingediend voor de periode van 1 oktober 2025 tot en met 31 maart 2026</text:p>
            <text:p text:style-name="common-al"/>
            <text:p text:style-name="common-al">Ons kenmerk: 0139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 Julianaplein - Ter hoogte van Koningin Julianaplein 63</text:p>
            <text:p text:style-name="tussenkopcur">
            <text:span text:style-name="nadrukvet">Datum bekendmaking besluit:</text:span>
          </text:p>
            <text:p text:style-name="common-al">3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95IBA25/9058750</meta:user-defined>
    <meta:user-defined meta:name="DCTERMS.abstract">Het verrichten van werkzaamheden aan telecomkabels ter hoogte van het Koningin Julianaplein 63 in Den Haag. De aanvraag is ingediend voor de periode van 1 oktober 2025 tot en met 31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 Julianaplein - Ter hoogte van Koningin Julianaplein 63 te Den Haag</meta:user-defined>
    <meta:user-defined meta:name="DCTERMS.W3CDTF/DCTERMS.available">2026-01-05</meta:user-defined>
    <meta:user-defined meta:name="OVERHEIDop.externeBijlage">Bijlage_61857765_voor_bekendmaking|exb-2026-322</meta:user-defined>
    <meta:user-defined meta:name="DCTERMS.W3CDTF/OVERHEIDop.jaargang">2026</meta:user-defined>
    <meta:user-defined meta:name="OVERHEIDop.publicationIssue">3574</meta:user-defined>
    <meta:user-defined meta:name="OVERHEIDop.GmbID/DC.identifier">gmb-2026-3574</meta:user-defined>
    <meta:user-defined meta:name="OVERHEIDop.versieInformatie"/>
  </office:meta>
</office:document-meta>
</file>