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Uitslag draagvlakmeting BIZ centrum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uitslag van de draagvlakmeting BIZ centrum niet was opgenomen. De oorspronkelijke publicatie is op 22 jul 2026 gepubliceerd, beschikbaar via <text:a xlink:href="https://www.officielebekendmakingen.nl/gmb-2026-352083.html" xlink:type="simple"><text:span text:style-name="nadrukondlijn">Gemeenteblad 2026, 352083</text:span></text:a>.]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uitslag van de draagvlakmeting BIZ centrum vast te stellen en bekend te maken.</text:p>
              </text:list-item>
            </text:list>
            <text:p text:style-name="al">[De uitslag van de draagvlakmeting BIZ centrum kunt u aan de linkerzijde in de externe bijlage downloaden.]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3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6.00349</meta:user-defined>
    <dc:language>nl</dc:language>
    <meta:user-defined meta:name="OVERHEIDop.locatietype/OVERHEIDop.gebiedsmarkering">Gemeente</meta:user-defined>
    <meta:user-defined meta:name="DC.title">Rectificatie: Uitslag draagvlakmeting BIZ centrum Zeewolde</meta:user-defined>
    <meta:user-defined meta:name="DCTERMS.W3CDTF/DCTERMS.available">2026-07-22</meta:user-defined>
    <meta:user-defined meta:name="OVERHEIDop.externeBijlage">Toetsing draagvlakmeting BIZ centrum Zeewolde|exb-2026-26681</meta:user-defined>
    <meta:user-defined meta:name="DCTERMS.W3CDTF/OVERHEIDop.jaargang">2026</meta:user-defined>
    <meta:user-defined meta:name="OVERHEIDop.publicationIssue">357399</meta:user-defined>
    <meta:user-defined meta:name="OVERHEIDop.GmbID/DC.identifier">gmb-2026-357399</meta:user-defined>
    <meta:user-defined meta:name="OVERHEIDop.versieInformatie"/>
  </office:meta>
</office:document-meta>
</file>