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interne verbouwing en gevelwijzigingen van een reeds gesplitste woonboerderij aan Ganzestraat 29 5527J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6 een omgevingsvergunning verleend. De gemeente geeft hiermee toestemming voor een interne verbouwing en gevelwijzigingen van een reeds gesplitste woonboerderij aan Ganzestraat 29 5527JA Hapert. Het kenmerk van de gemeente voor deze zaak is ZBLA2026-0009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739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9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9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67</meta:user-defined>
    <meta:user-defined meta:name="DCTERMS.abstract">interne verbouwing en gevelwijzigingen van een reeds gesplitste woonboerderij</meta:user-defined>
    <dc:language>nl</dc:language>
    <meta:user-defined meta:name="OVERHEIDop.locatietype/OVERHEIDop.gebiedsmarkering">Vlak</meta:user-defined>
    <meta:user-defined meta:name="DC.title">Vergunning voor een interne verbouwing en gevelwijzigingen van een reeds gesplitste woonboerderij aan Ganzestraat 29 5527JA Hapert</meta:user-defined>
    <meta:user-defined meta:name="DCTERMS.W3CDTF/DCTERMS.available">2026-07-24</meta:user-defined>
    <meta:user-defined meta:name="DCTERMS.W3CDTF/OVERHEIDop.jaargang">2026</meta:user-defined>
    <meta:user-defined meta:name="OVERHEIDop.publicationIssue">357398</meta:user-defined>
    <meta:user-defined meta:name="OVERHEIDop.GmbID/DC.identifier">gmb-2026-357398</meta:user-defined>
    <meta:user-defined meta:name="OVERHEIDop.versieInformatie"/>
  </office:meta>
</office:document-meta>
</file>