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Pieter Nieuwlandstraat 17 en 17-BS, 3514HA Utrecht, GU-Z2026-0062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ieter Nieuwlandstraat 17 en 17-BS, 3514HA Utrecht</text:p>
            <text:p text:style-name="common-al">De aanvraag betreft een vergunning voor het kadastraal splitsen van een gebouw in twee appartementsrechten</text:p>
            <text:p text:style-name="common-al">Ons kenmerk: GU-Z2026-0062302</text:p>
            <text:p text:style-name="common-al">Datum ontvangst aanvraag: 21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39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9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9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302</meta:user-defined>
    <meta:user-defined meta:name="DCTERMS.abstract">Aanvraag vergunning voor het kadastraal splitsen van een gebouw in twee appartementsrechten, Pieter Nieuwlandstraat 17 en 17-BS, 3514HA Utrecht, GU-Z2026-006230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Pieter Nieuwlandstraat 17 en 17-BS, 3514HA Utrecht, GU-Z2026-0062302</meta:user-defined>
    <meta:user-defined meta:name="DCTERMS.W3CDTF/DCTERMS.available">2026-07-24</meta:user-defined>
    <meta:user-defined meta:name="DCTERMS.W3CDTF/OVERHEIDop.jaargang">2026</meta:user-defined>
    <meta:user-defined meta:name="OVERHEIDop.publicationIssue">357393</meta:user-defined>
    <meta:user-defined meta:name="OVERHEIDop.GmbID/DC.identifier">gmb-2026-357393</meta:user-defined>
    <meta:user-defined meta:name="OVERHEIDop.versieInformatie"/>
  </office:meta>
</office:document-meta>
</file>