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inrichting Paardenveld, Om en nabij Paardenvel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rinrichting Paardenveld, Om en nabij Paardenveld Rhenen. Aanvraagnummer: Z2026-00000180. Indieningsdatum: 14 april 2026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739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9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9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0</meta:user-defined>
    <meta:user-defined meta:name="DCTERMS.abstract">Betreft: Aanvraag op locatie Om en nabij Paardenveld Rhenen</meta:user-defined>
    <dc:language>nl</dc:language>
    <meta:user-defined meta:name="OVERHEIDop.locatietype/OVERHEIDop.gebiedsmarkering">Vlak</meta:user-defined>
    <meta:user-defined meta:name="DC.title">Aanvraag vergunning voor Herinrichting Paardenveld, Om en nabij Paardenveld Rhen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91</meta:user-defined>
    <meta:user-defined meta:name="OVERHEIDop.GmbID/DC.identifier">gmb-2026-357391</meta:user-defined>
    <meta:user-defined meta:name="OVERHEIDop.versieInformatie"/>
  </office:meta>
</office:document-meta>
</file>