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maatwerkvoorschrift op de locatie Zijvend 26  te Middelie, ingekomen 4 november 2025, DSO nummer 2025110401419, zaaknummer ODIJ-Z-25-171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IJmond heeft een aanvraag voor een maatwerkvoorschrift ontvangen. Omgevingsdienst IJmond ontvangt deze aanvraag in mandaat van het college van gemeente Edam-Volendam.  Een maatwerkvoorschrift is aangevraagd op de locatie Zijvend 26  te Middelie.</text:p>
            <text:p text:style-name="common-al"/>
            <text:p text:style-name="common-al">
            <text:span text:style-name="nadrukvet">Waarom publiceert Omgevingsdienst IJmond dit bericht?</text:span>
          </text:p>
            <text:p text:style-name="common-al">Een maatwerkvoorschrift wordt bij Omgevingsdienst IJmond aangevraagd om toestemming te krijgen om af te wijken van de regels. Met dit bericht laat Omgevingsdienst IJmond u weten dat er misschien iets verandert in uw omgeving. Dan kunt u hier op tijd op reageren als u het hier niet mee eens bent. </text:p>
            <text:p text:style-name="common-al"/>
            <text:p text:style-name="common-al">
            <text:span text:style-name="nadrukvet">Wanneer neemt Omgevingsdienst IJmond een besluit op de aanvraag van een maatwerkvoorschrift?</text:span>
          </text:p>
            <text:p text:style-name="common-al">Waarschijnlijk neemt Omgevingsdienst IJmond voor 1 januari 2026 een definitief besluit op de aanvraag voor een maatwerkvoorschrift. Als een maatwerkvoorschrift wordt verleend of geweigerd, publiceert Omgevingsdienst IJmond een nieuw bericht. Vanaf dat moment kunt u de documenten met informatie over een maatwerkvoorschrift bekijken en hierop reageren. U kunt nu nog niet reageren.</text:p>
            <text:p text:style-name="common-al"/>
            <text:p text:style-name="common-al">
            <text:span text:style-name="nadrukvet">Heeft u vragen over de aanvraag van een maatwerkvoorschrift?</text:span>
          </text:p>
            <text:p text:style-name="last-al">Hiervoor kunt u contact opnemen met Omgevingsdienst IJmond. Dit kan via telefoonnummer 0251 263 863. Bezoek voor de openingstijden van Omgevingsdienst IJmond de website '<text:a xlink:href="https://www.odijmond.nl/over-ons/contact/" xlink:type="simple">www.odijmond.nl</text:a>'
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573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3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maatwerkvoorschrift op de locatie Zijvend 26  te Middelie, ingekomen 4 november 2025, DSO nummer 2025110401419, zaaknummer ODIJ-Z-25-171178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739</meta:user-defined>
    <meta:user-defined meta:name="OVERHEIDop.GmbID/DC.identifier">gmb-2026-35739</meta:user-defined>
    <meta:user-defined meta:name="OVERHEIDop.versieInformatie"/>
  </office:meta>
</office:document-meta>
</file>