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straat 23-1 1052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luchtveiligheid - Kostverlorenflat Hogewey</text:p>
            <text:p text:style-name="common-al">Zaakadres: Kostverlorenstraat 23-1 1052GT Amsterdam</text:p>
            <text:p text:style-name="common-al">Datum ontvangst: 08-07-2026</text:p>
            <text:p text:style-name="common-al">Zaaknummer: Z2026-030180</text:p>
            <text:p text:style-name="common-al">DSO-nummer: 20260708002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38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8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8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180</meta:user-defined>
    <meta:user-defined meta:name="DCTERMS.abstract">Vluchtveiligheid - Kostverlorenflat Hogewe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stverlorenstraat 23-1 1052GT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88</meta:user-defined>
    <meta:user-defined meta:name="OVERHEIDop.GmbID/DC.identifier">gmb-2026-357388</meta:user-defined>
    <meta:user-defined meta:name="OVERHEIDop.versieInformatie"/>
  </office:meta>
</office:document-meta>
</file>