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ounodlaan 88, 5251EZ, Vlijmen, vergrot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6 juli 2026 een omgevingsvergunning verleend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vergroten en verbouwen van de woning aan de Gounodlaan 88 in Vlijmen. De vergunning is verzonden op 16 juli 2026 en bij de gemeente bekend onder nummer 22212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38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1282 </meta:user-defined>
    <dc:language>nl</dc:language>
    <meta:user-defined meta:name="OVERHEIDop.locatietype/OVERHEIDop.gebiedsmarkering">Adres</meta:user-defined>
    <meta:user-defined meta:name="DC.title">Gemeente Heusden - Omgevingsvergunning verleend - Gounodlaan 88, 5251EZ, Vlijmen, vergroten en verbouwen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387</meta:user-defined>
    <meta:user-defined meta:name="OVERHEIDop.GmbID/DC.identifier">gmb-2026-357387</meta:user-defined>
    <meta:user-defined meta:name="OVERHEIDop.versieInformatie"/>
  </office:meta>
</office:document-meta>
</file>