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wijziging gebruik van het pand t.b.v. kamerverhuur voor 7 kamers i.p.v. 6 kamers, Roostenlaan 130 564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6904 </text:p>
            <text:p text:style-name="common-al"> Omschrijving: wijziging gebruik van het pand t.b.v. kamerverhuur voor 7 kamers i.p.v. 6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130 5644GJ Eindhoven</text:p>
              </text:list-item>
            </text:list>
            <text:p text:style-name="common-al"> Soort aanvraag: Binnenplanse omgevingsplanactiviteit, Kamerverhuur regulier </text:p>
            <text:p text:style-name="common-al"> Datum binnenkomst: 17-07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8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904</meta:user-defined>
    <meta:user-defined meta:name="DCTERMS.abstract">wijziging gebruik van het pand t.b.v. kamerverhuur voor 7 kamers i.p.v. 6 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wijziging gebruik van het pand t.b.v. kamerverhuur voor 7 kamers i.p.v. 6 kamers, Roostenlaan 130 5644GJ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84</meta:user-defined>
    <meta:user-defined meta:name="OVERHEIDop.GmbID/DC.identifier">gmb-2026-357384</meta:user-defined>
    <meta:user-defined meta:name="OVERHEIDop.versieInformatie"/>
  </office:meta>
</office:document-meta>
</file>