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Wintersho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en behoeve van de wintershow hebben burgemeester en wethouders de volgende tijdelijke verkeersmaatregelen getroffen voor 30 januari 2026 van 08.00 tot 19.00 uur:</text:p>
            <text:p text:style-name="al">het instellen van een parkeerverbod aan beide zijden van het Sander te Etten-Leur, </text:p>
            <text:p text:style-name="al">gedeelte tussen huisnummer 5 en 31.</text:p>
            <text:p text:style-name="al">De verkeersmaatregelen zijn met borden aangegev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3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Wintershow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738</meta:user-defined>
    <meta:user-defined meta:name="OVERHEIDop.GmbID/DC.identifier">gmb-2026-35738</meta:user-defined>
    <meta:user-defined meta:name="OVERHEIDop.versieInformatie"/>
  </office:meta>
</office:document-meta>
</file>