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uerna 42, 1566 PD Assendelft -  het verbouwen van de woning (provinciaal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6010 -  het verbouwen van de woning (provinciaal monument) - OPA, Act. provinciaal monument en Bouwactiviteit technisch - op de locatie Nauerna 42, 1566 PD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3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6010</meta:user-defined>
    <dc:language>nl</dc:language>
    <meta:user-defined meta:name="OVERHEIDop.locatietype/OVERHEIDop.gebiedsmarkering">Punt</meta:user-defined>
    <meta:user-defined meta:name="DC.title">Verlenging beslistermijn omgevingsvergunning - Nauerna 42, 1566 PD Assendelft -  het verbouwen van de woning (provinciaal monument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78</meta:user-defined>
    <meta:user-defined meta:name="OVERHEIDop.GmbID/DC.identifier">gmb-2026-357378</meta:user-defined>
    <meta:user-defined meta:name="OVERHEIDop.versieInformatie"/>
  </office:meta>
</office:document-meta>
</file>