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9, 5151BW, Drunen, gebruiken oude brandweerkazerne voor tijdelijke opvang Oekraïense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6 jul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en van de oude brandweerkazerne voor de tijdelijke opvang van Oekraïense vluchtelingen aan de Wilhelminastraat 9 in Drunen. De vergunning is verzonden op 16 juli 2026 en bij de gemeente bekend onder nummer 22255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3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5533</meta:user-defined>
    <dc:language>nl</dc:language>
    <meta:user-defined meta:name="OVERHEIDop.locatietype/OVERHEIDop.gebiedsmarkering">Adres</meta:user-defined>
    <meta:user-defined meta:name="DC.title">Gemeente Heusden - Omgevingsvergunning verleend - Wilhelminastraat 9, 5151BW, Drunen, gebruiken oude brandweerkazerne voor tijdelijke opvang Oekraïense vluchtelin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374</meta:user-defined>
    <meta:user-defined meta:name="OVERHEIDop.GmbID/DC.identifier">gmb-2026-357374</meta:user-defined>
    <meta:user-defined meta:name="OVERHEIDop.versieInformatie"/>
  </office:meta>
</office:document-meta>
</file>